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c70f4" officeooo:paragraph-rsid="001c70f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ad a meeting with Margaret at approx 7:30am on December 19 2025 to discuss messages received by Aaron the previous night. I gave Margaret the context of the messaged, an exchange with Rachael regarding old computers at Lafayette. Margaret agreed that the comments were uncalled for, unprofessional and that this kind of drama had no home in the workplace. I expressed my desire for someone to communicate to Rachael to take her comments to Aaron about his leadership to a more private setting, and she agreed to communicate that to Rachael. <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2-19T08:03:59.616754622</meta:creation-date>
    <dc:date>2025-12-19T08:09:34.033081995</dc:date>
    <meta:editing-duration>PT5M35S</meta:editing-duration>
    <meta:editing-cycles>1</meta:editing-cycles>
    <meta:document-statistic meta:table-count="0" meta:image-count="0" meta:object-count="0" meta:page-count="1" meta:paragraph-count="1" meta:word-count="91" meta:character-count="543" meta:non-whitespace-character-count="451"/>
    <meta:generator>LibreOffice/25.8.2.2$Linux_X86_64 LibreOffice_project/580$Build-2</meta:generator>
  </office:meta>
</office:document-meta>
</file>